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4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0" table:style-name="ce17">
            <text:p>34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0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0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0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20000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20000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20000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200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20000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2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0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20000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20000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20000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200008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200008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200008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200008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200008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200008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20000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20000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200008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120000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200008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1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2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2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8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3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3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3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3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3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3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3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3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30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300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300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30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30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300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300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300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300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300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30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300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300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3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3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3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3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3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3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3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3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3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3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3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3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3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3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3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300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300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30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30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3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3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3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3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3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8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8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8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8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8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8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8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8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8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8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8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8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8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8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8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8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8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8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8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8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8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8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8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8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8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8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8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8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8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8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8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8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8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8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8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8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8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8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8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8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1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1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18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18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18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18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18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18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18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18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18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18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1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1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1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1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1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1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1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1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1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1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1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1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1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1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1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1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1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1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1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80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1800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1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1800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180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1800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800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1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1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8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8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8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8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18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1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18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18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18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18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18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1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18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18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1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1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1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1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1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1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18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18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18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18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18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18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18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18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18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18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1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18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180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18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18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18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180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18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18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18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18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18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8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8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80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80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80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80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1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1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18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18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1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1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1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8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18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1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18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1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1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18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1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18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18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1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1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1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180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18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18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18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18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18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18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18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1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1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1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1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1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18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18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18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1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1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18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1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1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1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18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18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18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1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1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1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1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1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1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1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1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3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3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3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3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3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3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30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3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3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3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3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3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3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3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3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3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30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30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30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30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30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3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30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30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30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0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0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0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0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0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0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0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0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0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0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0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0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30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30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30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3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30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0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0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0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0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0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0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0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0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0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0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30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30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30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30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30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0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0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30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30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30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30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30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30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30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30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30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3000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30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30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30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30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30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30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30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30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30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30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30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30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30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30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30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3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3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3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3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3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3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3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3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3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3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3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3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3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3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3000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3000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3000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3000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30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300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300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30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30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300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3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300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30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300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300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300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3000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30000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30000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3000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3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3000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3000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3000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30000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3000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3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3000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3000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30000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30000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3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3000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30000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30000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3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3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3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3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3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3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3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3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3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3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3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3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3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3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3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30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3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3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3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30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3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30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3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3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30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3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30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3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30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30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30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30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30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30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30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30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3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30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30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3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30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30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30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30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30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30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3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30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30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30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30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30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3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3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30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30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30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30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30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30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30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30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30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30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30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30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30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30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30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30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30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30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30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30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30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30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30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3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30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30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30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30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30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30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30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30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30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30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30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30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30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30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3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30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3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30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30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30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30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30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30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30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30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3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30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30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300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30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30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30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30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3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3000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300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3000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3000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30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300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3000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3000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301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301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301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301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301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301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301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301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301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3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000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000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000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000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000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3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3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3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3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3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3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3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3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3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3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3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3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3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3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3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3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3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3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3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3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3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3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3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3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3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3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3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3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3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3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3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3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3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3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3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3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3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3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3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3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3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3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3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3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3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3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3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3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3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3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3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3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3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3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3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3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3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3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3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3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3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3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3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3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3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3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3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3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3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3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3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3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3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3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3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3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3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3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3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3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3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3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3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3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3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3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3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3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3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3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3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3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3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3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3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3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3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3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3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3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3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23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23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23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2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2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2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2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2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2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2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2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2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2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2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2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2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7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7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3:00027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3:0002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3:00027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3:00027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3:000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3:0002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2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2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27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2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7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7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2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3:0002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3:0002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3:0002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3:0002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3:00027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3:00027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3:00027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3:00027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3:00027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3:00027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3:00027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3:00027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3:00027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3:00027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3:0002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3:0002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3:0002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3:00027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3:00027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3:00027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3:00027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3:00027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3:00027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3:00027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3:00027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3:00027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3:00027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3:00027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3:00027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3:0002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3:00027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3:00027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3:00027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3:00027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27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3:00027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27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3:00027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3:00027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3:00027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3:00027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3:0002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3:00027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3:0002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3:00027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3:00027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3:00027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3:0002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3:00027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3:00027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3:00027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3:00027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3:00027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3:00027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3:00027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3:00027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3:00027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3:00027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3:0002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3:00027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3:00027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3:00027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3:00027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3:00027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3:00027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3:00027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3:00027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3:00027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3:00027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3:0002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3:00027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3:00027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3:00027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3:00027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3:00027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3:00027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3:00027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3:00027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3:00027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3:00027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3:0002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3:00027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3:00027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3:00027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3:00027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3:00027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3:00027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3:00027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3:00027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3:00027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3:00027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3:00027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3:00027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3:00027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3:00027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3:00027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3:00027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3:00027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3:00027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3:00027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3:0002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3:00027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3:00027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3:00027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3:00027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3:00027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3:00027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3:00027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3:00027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3:00027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3:0002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3:00027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3:0002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3:00027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3:00027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3:00027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3:0002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3:0002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3:00027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3:0002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3:0002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3:0002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3:0002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3:0002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3:0002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3:00027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3:00027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3:00027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3:00027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3:00027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3:0002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27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27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3:0002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3:00027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3:0002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3:00027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3:00027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3:00027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3:00027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3:00027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3:00027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3:00027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3:00027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3:00027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3:00027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3:00027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3:00027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3:00027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3:00027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3:00027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3:00027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3:00027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3:00027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3:00027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3:00027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3:00027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3:00027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3:00027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3:00027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3:00027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3:00027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3:00027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3:00027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3:00027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3:00027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3:00027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3:00027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3:00027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3:00027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3:0002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3:00027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3:00027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3:00027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3:00027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3:00027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3:00027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3:00027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3:00027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3:00027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3:00027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3:00027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3:00027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3:00027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3:00027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3:00027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3:00027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3:00027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3:00027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3:00027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3:00027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3:00027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3:00027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3:00027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3:00027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3:00027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3:00027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3:00027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3:00027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3:00027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3:00027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3:00027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3:00027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3:00027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3:00027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3:00027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27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3:00028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3:0002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3:0002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3:000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3:0002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3:00028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3:00028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2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28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28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3:00028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3:00028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3:00028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3:00028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3:00028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3:00028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3:00028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3:00028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3:00028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3:00028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3:0002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3:00028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3:00028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3:00028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3:00028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3:00028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3:00028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3:00028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3:00028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3:00028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3:00028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3:00028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3:00028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3:00028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3:00028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8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8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8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28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2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28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28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3:00028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3:00028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3:00028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8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3:00028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3:00028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8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8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28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28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3:00028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3:00028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3:00028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3:00028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3:00028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3:00028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3:00028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3:0002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3:00028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3:000280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3:00028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3:00028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3:00028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3:00028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3:00028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3:00028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3:00028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3:00028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3:00028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3:00028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3:00028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28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3:00028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3:0002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3:00028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3:00028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3:00028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3:00028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3:00028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3:00028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3:00028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3:00028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3:00028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3:00028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3:0002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3:00028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3:00028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3:00028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3:00028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3:00028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3:00028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3:00028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3:00028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3:00028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3:00028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3:00028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3:00028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3:00028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3:00028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3:00028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3:00028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3:00028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3:00028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3:00028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3:00028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3:00028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3:00028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3:00028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3:00028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3:00028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3:00028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3:00028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3:00028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3:00028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3:00028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3:00028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3:00028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3:0002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3:00028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3:00028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3:00028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3:00028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3:00028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3:00028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3:00028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28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3:00028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3:00028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3:00028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3:00028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3:00028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3:00028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3:00028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3:00028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8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3:00028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3:00028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3:00028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3:00028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3:00028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3:00028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3:00028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3:00028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3:00028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3:00028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3:00028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3:00028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3:00028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3:00028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3:00028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3:00028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3:00028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3:00028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8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3:00028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3:00028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3:00028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3:00028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3:00028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3:00028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3:00028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3:00028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3:00028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3:00028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3:00028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3:00028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3:00028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3:00028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3:00028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3:00028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3:00028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3:00028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3:00028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3:00028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3:00028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3:00028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3:00028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3:00028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3:00028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3:00028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3:00028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3:00028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3:00028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3:00028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3:00028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3:00028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3:00028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3:00028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3:00028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3:00028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3:00028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3:00028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3:00028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3:00028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3:00028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3:0002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3:00028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3:00028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3:00028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3:00028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3:00028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3:00028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3:00028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3:00028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3:00028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3:00028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3:00028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3:00028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3:00028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3:00028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3:00028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3:00028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3:00028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3:00028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3:00028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3:00028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3:00028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3:00028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3:00028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3:00028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3:00028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3:00028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3:00028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3:00028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3:00028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3:00028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3:00028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3:00028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3:00028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3:00028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3:00028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3:00028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3:00028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3:00028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3:00028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3:00028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3:00028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3:00028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3:00028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3:00028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3:00028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3:00028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3:00028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3:00028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3:00028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3:00028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3:00028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3:00028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3:00028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3:00028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3:0002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3:00028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3:00028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3:00028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3:00028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3:00028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3:00028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3:00028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3:00028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3:00028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3:00028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3:00028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3:00028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3:00028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3:00028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3:00028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3:00028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3:00028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3:00028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3:00028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3:00028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3:00028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3:00028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3:00028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3:00028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3:00028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3:00028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3:00028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3:00028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3:00028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3:00028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3:00028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3:00028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3:00028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3:00028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3:00028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3:00028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3:00028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3:00028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3:00028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3:00028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3:00028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3:00028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3:00028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3:00028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3:00028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3:00028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3:00028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3:00028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3:00028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3:00028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3:00028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3:00028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3:00028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3:00028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3:00028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3:00028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3:00028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3:00028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3:00028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3:00028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3:00028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3:00028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3:00028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3:00028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3:00028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3:00028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3:00028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3:00028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3:00028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3:00028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3:00028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3:00028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3:00028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3:00028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3:00028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3:00028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3:00028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3:00028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3:00028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3:00028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3:00028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3:00028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3:00028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3:00028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3:00028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3:00028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3:00028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3:00028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3:00028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3:00028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3:00028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3:00028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3:00028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3:00028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3:00028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3:00028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3:00028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3:00028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3:00028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3:00028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3:00028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3:00028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3:00028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3:00028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3:00028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3:00028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3:00028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3:00028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3:00028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3:00028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3:00028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3:00028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3:00028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3:00028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3:00028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3:00028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3:00028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3:00028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3:00028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3:00028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3:00028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3:00028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3:00028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3:00028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3:00028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3:00028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3:00028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3:00028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3:00028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3:00028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3:00028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3:00028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3:00028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3:00028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3:00028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3:00028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3:00028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3:00028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3:00028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3:00028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3:00028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3:00028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3:00028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3:00028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3:00028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3:00028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3:00028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3:00028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3:00028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3:00028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3:00028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3:00028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3:00028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3:00028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3:00028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3:00028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3:00028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3:00028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3:00028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3:00028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3:00028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3:00028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3:00028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3:00028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3:00028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3:00028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3:00028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3:00028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3:00028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3:00028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3:00028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3:00028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3:00028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3:00028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3:00028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3:00028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3:00028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3:00028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3:00028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3:00028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3:00028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3:0002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3:00028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3:00028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3:00028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3:00028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3:00028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3:00028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3:00028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3:00028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3:00028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3:00028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3:00028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3:00028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3:00028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3:00028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3:00028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3:00028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3:00028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3:00028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3:00028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3:00028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3:00028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3:00028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3:00028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3:00028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3:00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3:000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3:0003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3:0003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3:0003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3:0003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3:000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3:0003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3:0003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3:0003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3:00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3:00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3:0003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3:0003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3:00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3:000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3:0003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3:0003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3:0003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3:0003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3:000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3:000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3:0003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3:0003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3:0003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3:0003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3:0003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3:00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3:0003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3:0003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3:000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3:0003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3:0003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3:0003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3:0003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3:0003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3:000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3:00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3:0003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3:0003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3:0003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3:0003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3:00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3:0003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3:00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3:0003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3:0003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3:0003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3:0003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3:0003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3:0003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3:00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3:00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3:0003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3:0003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3:000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3:0003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3:0003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3:0003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3:0003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3:0003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3:00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3:0003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3:0003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3:0003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3:0003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3:0003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3:0003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3:0003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3:0003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3:0003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3:0003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3:0003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3:0003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3:0003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3:0003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3:00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3:0003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3:0003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3:0003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3:0003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3:0003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3:0003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3:00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3:0003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3:0003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3:0003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3:0003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3:0003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3:0003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3:00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3:0003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3:0003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3:000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3:0003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3:0003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3:0003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3:00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3:0003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3:0003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3:0003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3:00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3:0003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3:0003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3:0003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3:0003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3:0003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3:000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3:0003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3:0003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3:0003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3:0003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3:0003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3:0003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3:0003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3:0003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3:0003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3:0003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3:0003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3:0003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3:000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3:0003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3:0003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3:0003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3:00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3:0003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3:0003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3:0003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3:0003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3:0003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3:0003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3:0003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3:00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3:0003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3:0003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3:0003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3:00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3:0003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3:0003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3:0003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3:0003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3:00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3:0003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3:0003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3:0003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3:0003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3:00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3:0003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3:00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3:00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3:00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3:00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3:000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3:00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3:0003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3:0003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3:00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3:0003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3:0003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3:0003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3:0003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3:0003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3:0003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3:0003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3:00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3:0003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3:0003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3:0003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3:0003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3:0003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3:0003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3:0003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3:0003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3:0003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3:0003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3:0003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3:0003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3:0003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3:00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3:0003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3:0003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3:0003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3:0003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3:0003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3:0003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3:0003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3:00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3:0003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3:0003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3:000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3:00030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3:0003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3:0003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3:0003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3:00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3:0003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3:0003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3:0003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3:00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3:0003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3:000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3:0003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3:0003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3:0003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3:0003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3:0003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3:0003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3:0003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3:0003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3:00030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3:00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3:0003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3:0003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3:0003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3:0003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3:0003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3:0003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3:0003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3:0003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3:0003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3:0003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3:0003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3:0003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3:0003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3:0003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3:0003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3:000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3:0003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3:0003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3:0003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3:0003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3:0003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3:0003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3:0003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3:0003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3:0003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3:0003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3:00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3:000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3:00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3:00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3:00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3:000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3:000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3:0003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3:000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3:00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3:0003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3:00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3:00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3:00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3:0003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3:0003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3:0003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3:0003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3:0003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3:00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3:0003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3:00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3:0003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3:0003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3:00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3:00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3:0003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3:0003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3:0003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3:00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3:00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3:0003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3:0003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3:000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3:00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3:0003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3:00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3:0003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3:000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3:00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3:000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3:00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3:000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3:000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3:00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3:0003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3:0003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3:0003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3:0003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3:0003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3:0003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3:0003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3:0003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3:000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3:00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3:0003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3:00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3:0003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3:0003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3:0003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3:00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3:00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3:0003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3:0003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3:0003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3:00030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3:000300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3:00030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3:00030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3:00030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3:0003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3:00030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3:0003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3:00030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3:00030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3:0003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3:00030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3:00030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3:00030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3:00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3:0003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3:00030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3:00030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3:0003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3:00030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3:0003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3:0003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3:0003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3:0003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3:00030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3:00030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3:0003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3:0003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3:00030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3:0003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3:0003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3:00030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3:00030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3:00030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3:0003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3:00030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3:00030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3:0003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3:00030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3:00030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3:00030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3:0003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3:00030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3:0003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3:00030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3:000300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3:0003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3:00030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3:00030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3:0003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3:0003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3:0003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3:0003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3:0003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3:0003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3:0003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3:0003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3:000300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3:0003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3:00030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3:0003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3:0003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3:0003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3:0003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3:0003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3:0003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3:0003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3:0003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3:0003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3:0003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3:0003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3:00030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3:00030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3:0003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3:0003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3:0003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3:00030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3:00030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3:0003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3:000300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3:00030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3:000300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3:000300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3:00030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3:0003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3:0003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3:000300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3:000300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3:000300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3:0003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3:00030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3:0003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3:0003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3:0003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3:0003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3:0003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3:00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3:0003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3:0003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3:000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3:00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3:0003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3:0003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3:0003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3:0003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3:00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3:0003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3:0003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3:0003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3:0003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3:0003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3:0003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3:0003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3:0003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3:0003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3:00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3:0003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3:0003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3:00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3:000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3:0003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3:0003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3:0003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3:00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3:0003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3:0003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3:0003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3:0003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3:0003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3:00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3:0003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3:0003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3:0003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3:0003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3:0003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3:0003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3:0003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3:00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3:0003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3:000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3:00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3:000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3:00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3:000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3:0003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3:000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3:00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3:00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3:00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3:00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3:00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3:00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3:00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3:000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3:000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3:000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3:0003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3:0003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3:00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3:00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3:0003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3:0003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3:0003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3:0003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3:0003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3:0003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3:00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3:000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3:0003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3:000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3:000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3:0003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3:0003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3:0003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3:00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3:0003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3:00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3:00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3:00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3:000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3:00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3:0003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3:00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3:0003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3:0003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3:0003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3:0003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3:0003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3:00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3:00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3:000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3:0003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3:000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3:0003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3:0003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3:00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3:0003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3:0003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3:000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3:0003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3:000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3:0003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3:0003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3:00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3:000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3:0003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3:0003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3:000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3:000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3:000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3:000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3:0003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3:0003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3:0003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3:0003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3:000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3:0003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3:0003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3:0003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3:0003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3:0003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3:0003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3:0003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3:0003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3:0003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3:00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3:0003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3:0003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3:0003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3:0003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3:0003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3:0003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3:000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3:0003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3:0003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3:000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3:0003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3:0003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3:0003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3:00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3:0003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3:0003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3:0003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3:0003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3:0003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3:0003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3:0003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3:0003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3:0003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3:0003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3:0003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3:0003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3:0003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3:0003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3:0003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3:0003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3:0003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3:00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3:0003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3:0003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3:0003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3:0003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3:0003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3:00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3:0003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3:0003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3:0003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3:0003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3:00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3:0003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3:0003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3:0003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3:0003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3:0003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3:0003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3:0003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3:0003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3:0003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3:00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3:0003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3:0003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3:0003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3:0003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3:0003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3:0003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3:0003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3:00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3:0003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3:0003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3:0003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3:0003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3:0003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3:0003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3:0003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3:0003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3:0003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3:0003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3:0003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3:0003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3:0003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3:0003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3:0003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3:0003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3:00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3:0003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3:0003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3:0003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3:0003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3:0003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3:0003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3:000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3:0003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3:0003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3:0003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3:0003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3:0003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3:0003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3:0003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3:00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3:0003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3:0003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3:0003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3:000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3:0003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3:0003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3:0003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3:0003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3:0003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3:0003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3:000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3:0003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3:0003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3:0003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3:0003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3:0003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3:00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3:0003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3:0003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3:0003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3:0003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3:0003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3:0003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3:0003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3:0003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3:0003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3:0003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3:0003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3:0003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3:0003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3:0003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3:0003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3:0003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3:0003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3:0003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3:0003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3:0003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3:0003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3:0003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3:000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3:0003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3:0003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3:0003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3:0003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3:0003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3:0003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3:0003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3:0003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3:0003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3:0003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3:0003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3:0003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3:0003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3:0003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3:0003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3:00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3:0003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3:0003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3:0003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3:0003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3:0003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3:0003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3:0003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3:0003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3:00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3:00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3:00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3:00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3:000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3:00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3:00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3:00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3:00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3:0003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3:0003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3:00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3:0003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3:0003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3:0003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3:0003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3:00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3:0003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3:0003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3:0003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3:0003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3:0003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3:00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3:0003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3:0003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3:0003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3:0003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3:0003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3:0003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3:0003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3:0003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3:0003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3:0003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3:000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3:0003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3:0003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3:0003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3:0003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3:0003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3:0003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3:0003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3:0003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3:0003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3:0003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3:0003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3:0003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3:0003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3:0003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3:0003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3:0003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3:0003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3:0003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3:0003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3:0003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3:000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3:0003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3:0003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3:0003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3:0003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3:0003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3:0003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3:0003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3:0003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3:0003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3:0003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3:0003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3:0003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3:0003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3:0003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3:0003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3:0003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3:00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3:0003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3:0003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3:0003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3:0003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3:0003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3:0003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3:0003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3:0003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3:0003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3:0003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3:0003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3:00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3:0003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3:0003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3:00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3:0003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3:0003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3:0003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3:0003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3:0003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3:0003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3:00031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3:0003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3:00031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3:00031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3:00031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3:0003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3:00031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3:0003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3:00031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3:00031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3:0003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3:00031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3:00031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3:0003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3:0003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3:00031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3:0003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3:0003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3:0003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3:00031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3:0003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3:0003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3:0003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3:0003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3:00031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3:0003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3:0003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3:00031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3:00031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3:0003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3:00031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3:0003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3:0003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3:00031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3:0003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3:0003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3:0003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3:0003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3:0003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3:0003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3:0003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3:0003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3:00031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3:0003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3:00031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3:00031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3:00031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3:0003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3:00031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3:0003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3:00031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3:0003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3:00031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3:0003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3:0003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3:00031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3:00031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3:00031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3:00031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3:0003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3:0003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3:0003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3:0003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3:0003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3:0003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3:0003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3:0003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3:0003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3:0003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3:0003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3:0003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3:00031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3:00031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3:00031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3:00031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3:00031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3:0003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3:0003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3:00031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3:00031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3:00031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3:0003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3:0003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3:0003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3:0003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3:0003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3:0003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3:0003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3:0003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3:0003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3:0003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3:0003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3:0003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3:0003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3:0003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3:0003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3:0003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3:0003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3:0003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3:0003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3:0003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3:0003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3:0003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3:0003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3:0003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3:0003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3:0003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3:0003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3:0003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3:0003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3:0003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3:0003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3:0003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3:0003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3:0003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3:0003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3:0003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3:0003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3:0003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3:0003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3:0003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3:0003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3:0003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3:0003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3:0003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3:0003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3:0003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3:0003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3:0003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3:0003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3:0003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3:0003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3:0003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3:0003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3:0003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3:0003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3:0003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3:0003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3:0003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3:0003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3:0003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3:0003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3:0003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3:0003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3:0003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3:0003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3:0003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3:0003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3:0003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3:0003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3:0003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3:0003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3:0003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3:0003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3:0003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3:00031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3:00031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3:0003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3:00031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3:00031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3:00031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3:0003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3:00031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3:00031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3:00031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3:00031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3:00031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3:00031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3:00031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3:00031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3:00031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3:00031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3:00031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3:0003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3:0003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3:0003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3:0003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3:0003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3:0003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3:0003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3:0003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3:0003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3:0003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3:0003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3:0003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3:0003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3:0003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3:0003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3:0003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3:0003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3:0003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3:0003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3:0003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3:0003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3:0003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3:0003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3:0003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3:0003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3:0003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3:0003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3:0003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3:0003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3:0003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3:0003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3:0003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3:0003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3:0003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3:0003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3:0003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3:0003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3:0003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3:0003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3:0003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3:0003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3:0003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3:0003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3:0003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3:0003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3:0003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3:0003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3:0003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3:0003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3:0003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3:0003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3:0003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3:0003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3:0003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3:0003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3:0003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3:0003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3:0003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3:0003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3:0003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3:0003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3:0003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3:0003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3:0003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3:0003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3:0003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3:0003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3:0003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3:0003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3:0003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3:0003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3:0003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3:0003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3:0003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3:0003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3:0003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3:0003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3:0003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3:0003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3:0003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3:0003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3:0003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3:0003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3:0003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3:0003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3:0003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3:0003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3:0003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3:0003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3:0003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3:0003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3:0003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3:0003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3:0003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3:0003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3:0003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3:0003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3:0003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3:0003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3:0003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3:0003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3:0003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3:0003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3:0003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3:0003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3:0003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3:0003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3:0003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3:0003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3:00031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3:0003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3:0003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3:0003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3:0003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3:0003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3:00031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3:0003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3:0003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3:0003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3:0003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3:0003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3:0003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3:00031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3:0003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3:0003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3:0003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3:0003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3:0003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3:0003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3:0003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3:0003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3:0003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3:0003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3:0003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3:00031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3:0003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3:0003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3:0003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3:0003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3:0003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3:0003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3:0003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3:00031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3:0003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3:0003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3:0003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3:0003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3:00031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3:00031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3:0003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3:0003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3:0003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3:00031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3:0003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3:0003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3:00031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3:00031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3:00031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3:00031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3:00031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3:0003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3:0003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3:0003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3:00031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3:0003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3:0003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3:0003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3:0003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3:0003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3:0003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3:0003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3:0003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3:0003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3:0003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3:00031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3:0003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3:0003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3:0003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3:0003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3:0003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3:0003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3:0003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3:0003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3:0003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3:0003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3:0003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3:0003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3:0003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3:0003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3:0003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3:00031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3:0003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3:0003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3:00031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3:0003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3:0003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3:00031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3:00031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3:0003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3:00031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3:0003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3:00031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3:0003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3:0003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3:0003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3:0003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3:0003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3:0003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3:00031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3:0003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3:00031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3:00031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3:0003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3:0003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3:0003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3:0003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3:0003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3:0003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3:00031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3:0003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3:0003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3:0003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3:0003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3:0003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3:0003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3:0003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3:0003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3:0003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3:0003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3:0003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3:0003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3:0003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3:0003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3:0003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3:00031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3:0003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3:00031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3:00031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3:00031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3:0003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3:0003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3:00031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3:0003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3:0003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3:00031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3:00031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3:00031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3:0003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3:0003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3:00031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3:0003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3:0003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3:00031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3:00031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3:0003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3:00031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3:0003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3:00031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3:00031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3:00031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3:0003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3:00031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3:0003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3:0003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3:0003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3:00031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3:00031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3:0003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3:00031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3:0003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3:00031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3:0003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3:0003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3:0003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3:0003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3:0003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3:00031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3:0003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3:0003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3:0003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3:00031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3:00031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3:0003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3:00031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3:00031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3:0003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3:00031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3:00031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3:0003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3:0003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3:0003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3:0003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3:0003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3:0003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3:0003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3:00031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3:00031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3:0003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3:0003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3:0003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3:0003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3:00031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3:0003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3:0003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3:0003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3:00031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3:00031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3:0003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3:0003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3:0003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3:0003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3:0003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3:00031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3:00031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3:0003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3:00031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3:00031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3:0003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3:00031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3:0003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3:0003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3:0003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3:0003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3:0003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3:0003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3:00031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3:0003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3:0003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3:0003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3:0003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3:0003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3:0003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3:00031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3:00031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3:0003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3:0003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3:0003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3:0003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3:00031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3:00031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3:0003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3:0003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3:0003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3:00031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3:0003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3:0003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3:00031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3:00031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3:0003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3:0003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3:0003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3:0003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3:00031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3:0003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3:0003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3:00031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3:0003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3:0003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3:0003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3:0003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3:0003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3:0003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3:0003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3:00031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3:0003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3:00031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3:0003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3:00031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3:00031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3:0003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3:0003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3:00031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3:00031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3:00031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3:00031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3:0003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3:00031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3:00031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3:0003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3:0003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3:00031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3:0003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3:0003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3:0003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3:0003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3:0003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3:00031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3:0003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3:00031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3:00031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3:00031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3:00031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3:00031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3:0003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3:00031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3:00031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3:00031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3:00031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3:00031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3:0003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3:00031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3:0003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3:0003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3:00031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3:0003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3:00031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3:0003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3:0003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3:00031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3:00031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3:0003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3:00031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3:0003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3:0003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3:0003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3:00031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3:0003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3:00031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3:00031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3:00031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3:00031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3:00031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3:0003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3:0003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3:0003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3:0003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3:0003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3:0003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3:0003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3:0003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3:0003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3:0003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3:0003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3:0003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3:0003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3:0003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3:000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3:0003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3:00035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3:00035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3:00035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3:00035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3:00035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3:0003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3:00035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3:00035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3:00035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3:00035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3:00035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3:00035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3:00035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3:00035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3:00035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3:00035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3:00035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3:00035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3:00035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3:00035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3:00035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3:00035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3:00035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3:00035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3:00035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3:00035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3:00035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3:00035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3:0003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3:0003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3:0003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3:00035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3:0003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3:00035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3:00035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3:0003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3:0003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3:0003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3:0003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3:0003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3:0003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3:0003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3:00035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3:0003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3:00035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3:00035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3:00035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3:0003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3:00035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3:00035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3:00035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3:00035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3:00035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3:00035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3:00035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3:0003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3:00035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3:00035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3:00035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3:0003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3:00035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3:00035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3:00035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3:00035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3:00035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3:00035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3:00035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3:0003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3:00035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3:00035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3:00035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3:00035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3:00035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3:00035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3:00035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3:00035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3:00035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3:00035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10" table:style-name="ce20">
            <text:p>3410</text:p>
          </table:table-cell>
          <table:table-cell office:value-type="string" table:number-columns-spanned="3" table:number-rows-spanned="1" table:style-name="ce2">
            <text:p>36:33:00035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5C59C56E2080D7F01159246AAAE9368E737D237E7344FA00D63FB69E0064A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8:17:19Z</meta:creation-date>
    <dc:date>2025-06-20T08:17:19Z</dc:date>
  </office:meta>
</office:document-meta>
</file>